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Heading_20_3">
      <style:text-properties officeooo:rsid="000f24c3" officeooo:paragraph-rsid="000f24c3"/>
    </style:style>
    <style:style style:name="P5" style:family="paragraph" style:parent-style-name="Standard">
      <style:text-properties officeooo:rsid="000f24c3" officeooo:paragraph-rsid="000f24c3"/>
    </style:style>
    <style:style style:name="P6" style:family="paragraph" style:parent-style-name="Standard">
      <style:text-properties officeooo:rsid="00110067" officeooo:paragraph-rsid="00110067" fo:background-color="transparen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rsid="000f24c3" officeooo:paragraph-rsid="000f24c3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officeooo:rsid="000f24c3" officeooo:paragraph-rsid="000f24c3" style:font-size-asian="13pt" style:font-size-complex="13pt"/>
    </style:style>
    <style:style style:name="P9" style:family="paragraph" style:parent-style-name="Standard">
      <style:text-properties fo:font-size="13pt" officeooo:rsid="000f24c3" officeooo:paragraph-rsid="000f24c3" fo:background-color="#ffff00" style:font-size-asian="13pt" style:font-size-complex="13pt"/>
    </style:style>
    <style:style style:name="P10" style:family="paragraph" style:parent-style-name="Standard">
      <style:text-properties fo:font-size="13pt" officeooo:rsid="00110067" officeooo:paragraph-rsid="00110067" fo:background-color="transparent" style:font-size-asian="13pt" style:font-size-complex="13pt"/>
    </style:style>
    <style:style style:name="T1" style:family="text">
      <style:text-properties officeooo:rsid="000f24c3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FSC – TST – INFORMÁTICA APLICADA – AVALIAÇÃO I – 28/09/2022</text:p>
      <text:p text:style-name="P8"/>
      <text:p text:style-name="P8">Atividade sobre estilos de formatação de textos.</text:p>
      <text:p text:style-name="P8"/>
      <text:p text:style-name="P8">O desafio desta atividade é elaborar um documento com alguns capítulos e subcapítulos. O texto pode ser copiado da internet e o assunto de livre escolha.</text:p>
      <text:p text:style-name="P8">O que deverá conter neste documento:</text:p>
      <text:p text:style-name="P9">Sumário dos capítulos</text:p>
      <text:p text:style-name="P9">Um título geral(sobre o assunto);</text:p>
      <text:p text:style-name="P9">Quatro títulos estilo Título1;</text:p>
      <text:p text:style-name="P9">Três títulos estilo Título2;</text:p>
      <text:p text:style-name="P9">Três títulos estilo Título3;</text:p>
      <text:p text:style-name="P10"/>
      <text:p text:style-name="P10">Abaixo um exemplo de documento</text:p>
      <text:p text:style-name="P6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Sumário</text:p>
          </text:index-title>
          <text:p text:style-name="P1"><text:a xlink:type="simple" xlink:href="#__RefHeading___Toc231_1369534764" text:style-name="Index_20_Link" text:visited-style-name="Index_20_Link">1 Texto a<text:tab/>2</text:a></text:p>
          <text:p text:style-name="P2"><text:a xlink:type="simple" xlink:href="#__RefHeading___Toc233_1369534764" text:style-name="Index_20_Link" text:visited-style-name="Index_20_Link">1.1 Subtítulo a1<text:tab/>2</text:a></text:p>
          <text:p text:style-name="P2"><text:a xlink:type="simple" xlink:href="#__RefHeading___Toc235_1369534764" text:style-name="Index_20_Link" text:visited-style-name="Index_20_Link">1.2 Subtítulo a2<text:tab/>2</text:a></text:p>
          <text:p text:style-name="P1"><text:a xlink:type="simple" xlink:href="#__RefHeading___Toc237_1369534764" text:style-name="Index_20_Link" text:visited-style-name="Index_20_Link">2 Texto b<text:tab/>2</text:a></text:p>
          <text:p text:style-name="P1"><text:a xlink:type="simple" xlink:href="#__RefHeading___Toc239_1369534764" text:style-name="Index_20_Link" text:visited-style-name="Index_20_Link">3 Texto c<text:tab/>2</text:a></text:p>
          <text:p text:style-name="P2"><text:a xlink:type="simple" xlink:href="#__RefHeading___Toc241_1369534764" text:style-name="Index_20_Link" text:visited-style-name="Index_20_Link">3.1 Texto c1<text:tab/>2</text:a></text:p>
          <text:p text:style-name="P2"><text:a xlink:type="simple" xlink:href="#__RefHeading___Toc243_1369534764" text:style-name="Index_20_Link" text:visited-style-name="Index_20_Link">3.2 Texto c2<text:tab/>2</text:a></text:p>
          <text:p text:style-name="P3"><text:a xlink:type="simple" xlink:href="#__RefHeading___Toc245_1369534764" text:style-name="Index_20_Link" text:visited-style-name="Index_20_Link">3.2.1 Texto c21<text:tab/>2</text:a></text:p>
          <text:p text:style-name="P3"><text:a xlink:type="simple" xlink:href="#__RefHeading___Toc247_1369534764" text:style-name="Index_20_Link" text:visited-style-name="Index_20_Link">3.2.2 Texto c22<text:tab/>2</text:a></text:p>
          <text:p text:style-name="P3"><text:a xlink:type="simple" xlink:href="#__RefHeading___Toc249_1369534764" text:style-name="Index_20_Link" text:visited-style-name="Index_20_Link">3.2.3 Texto c23<text:tab/>2</text:a></text:p>
          <text:p text:style-name="P1"><text:a xlink:type="simple" xlink:href="#__RefHeading___Toc251_1369534764" text:style-name="Index_20_Link" text:visited-style-name="Index_20_Link">4 Texto d<text:tab/>2</text:a></text:p>
        </text:index-body>
      </text:table-of-content>
      <text:h text:style-name="Heading_20_1" text:outline-level="1"><text:bookmark-start text:name="__RefHeading___Toc231_1369534764"/><text:soft-page-break/>Texto a<text:bookmark-end text:name="__RefHeading___Toc231_1369534764"/></text:h>
      <text:h text:style-name="Heading_20_2" text:outline-level="2"><text:bookmark-start text:name="__RefHeading___Toc233_1369534764"/>Subtítulo a<text:span text:style-name="T1">1</text:span><text:bookmark-end text:name="__RefHeading___Toc233_1369534764"/></text:h>
      <text:h text:style-name="Heading_20_2" text:outline-level="2"><text:bookmark-start text:name="__RefHeading___Toc235_1369534764"/>Subtítulo a<text:span text:style-name="T1">2</text:span><text:bookmark-end text:name="__RefHeading___Toc235_1369534764"/></text:h>
      <text:h text:style-name="Heading_20_1" text:outline-level="1"><text:bookmark-start text:name="__RefHeading___Toc237_1369534764"/>Texto b<text:bookmark-end text:name="__RefHeading___Toc237_1369534764"/></text:h>
      <text:h text:style-name="Heading_20_1" text:outline-level="1"><text:bookmark-start text:name="__RefHeading___Toc239_1369534764"/>Texto c<text:bookmark-end text:name="__RefHeading___Toc239_1369534764"/></text:h>
      <text:h text:style-name="Heading_20_2" text:outline-level="2"><text:bookmark-start text:name="__RefHeading___Toc241_1369534764"/>Texto c<text:span text:style-name="T1">1</text:span><text:bookmark-end text:name="__RefHeading___Toc241_1369534764"/></text:h>
      <text:h text:style-name="Heading_20_2" text:outline-level="2"><text:bookmark-start text:name="__RefHeading___Toc243_1369534764"/>Texto c<text:span text:style-name="T1">2</text:span><text:bookmark-end text:name="__RefHeading___Toc243_1369534764"/></text:h>
      <text:h text:style-name="P4" text:outline-level="3"><text:bookmark-start text:name="__RefHeading___Toc245_1369534764"/>Texto c21<text:bookmark-end text:name="__RefHeading___Toc245_1369534764"/></text:h>
      <text:h text:style-name="P4" text:outline-level="3"><text:bookmark-start text:name="__RefHeading___Toc247_1369534764"/>Texto c22<text:bookmark-end text:name="__RefHeading___Toc247_1369534764"/></text:h>
      <text:h text:style-name="P4" text:outline-level="3"><text:bookmark-start text:name="__RefHeading___Toc249_1369534764"/>Texto c23<text:bookmark-end text:name="__RefHeading___Toc249_1369534764"/></text:h>
      <text:h text:style-name="Heading_20_1" text:outline-level="1"><text:bookmark-start text:name="__RefHeading___Toc251_1369534764"/>Texto d<text:bookmark-end text:name="__RefHeading___Toc251_1369534764"/></text:h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Arial1" fo:font-family="Arial" style:font-style-name="Normal" style:font-family-generic="swiss" style:font-pitch="variable" fo:font-size="14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Arial1" fo:font-family="Arial" style:font-style-name="Normal" style:font-family-generic="swiss" style:font-pitch="variable" fo:font-size="14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Arial1" fo:font-family="Arial" style:font-style-name="Normal" style:font-family-generic="swiss" style:font-pitch="variable" fo:font-size="14pt" fo:font-weight="normal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7:07:07.610000000</meta:creation-date>
    <dc:date>2022-09-28T17:30:29.814000000</dc:date>
    <meta:editing-duration>PT1M40S</meta:editing-duration>
    <meta:editing-cycles>1</meta:editing-cycles>
    <meta:document-statistic meta:table-count="0" meta:image-count="0" meta:object-count="0" meta:page-count="2" meta:paragraph-count="33" meta:word-count="149" meta:character-count="759" meta:non-whitespace-character-count="650"/>
    <meta:generator>LibreOffice/7.2.7.2$Windows_X86_64 LibreOffice_project/8d71d29d553c0f7dcbfa38fbfda25ee34cce99a2</meta:generator>
  </office:meta>
</office:document-meta>
</file>