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gr1" style:family="graphic">
      <style:graphic-properties style:protect="size"/>
    </style:style>
    <style:style style:name="gr2" style:family="graphic" style:parent-style-name="Objeto_20_sem_20_preenchimento_20_nem_20_linha">
      <style:graphic-properties draw:textarea-vertical-align="middle" draw:ole-draw-aspect="1"/>
    </style:style>
    <style:style style:name="gr3" style:family="graphic" style:parent-style-name="standard">
      <style:graphic-properties draw:textarea-horizontal-align="justify" draw:textarea-vertical-align="middle" draw:auto-grow-height="false" fo:min-height="2.58cm" fo:min-width="2.612cm"/>
    </style:style>
    <style:style style:name="gr4" style:family="graphic" style:parent-style-name="standard">
      <style:graphic-properties draw:fill="none" draw:textarea-vertical-align="middle" draw:auto-grow-height="false" fo:min-height="5.04cm" fo:min-width="3.546cm"/>
    </style:style>
    <style:style style:name="gr5" style:family="graphic" style:parent-style-name="standard">
      <style:graphic-properties draw:textarea-horizontal-align="justify" draw:textarea-vertical-align="middle" draw:auto-grow-height="false" fo:min-height="2.284cm" fo:min-width="4.708cm" fo:wrap-option="no-wrap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pr1" style:family="presentation" style:parent-style-name="Padrão-title">
      <style:graphic-properties fo:min-height="2.629cm"/>
    </style:style>
    <style:style style:name="pr2" style:family="presentation" style:parent-style-name="Padrão-subtitle">
      <style:graphic-properties draw:fill-color="#ffffff" fo:min-height="9.134cm"/>
    </style:style>
    <style:style style:name="pr3" style:family="presentation" style:parent-style-name="Padrão-notes">
      <style:graphic-properties draw:fill-color="#ffffff" fo:min-height="13.364cm"/>
    </style:style>
    <style:style style:name="co1" style:family="table-column">
      <style:table-column-properties style:column-width="4.169cm" style:use-optimal-column-width="false"/>
    </style:style>
    <style:style style:name="co2" style:family="table-column">
      <style:table-column-properties style:column-width="5.772cm" style:use-optimal-column-width="false"/>
    </style:style>
    <style:style style:name="ro1" style:family="table-row">
      <style:table-row-properties style:row-height="2.158cm"/>
    </style:style>
    <style:style style:name="ro2" style:family="table-row">
      <style:table-row-properties style:row-height="2.164cm"/>
    </style:style>
    <style:style style:name="ce1" style:family="table-cell">
      <loext:graphic-properties draw:textarea-vertical-align="middle"/>
      <style:paragraph-properties fo:text-align="center"/>
    </style:style>
    <style:style style:name="P1" style:family="paragraph">
      <style:text-properties fo:font-size="32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 xml:id="id1" draw:id="id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Finalizando o módulo 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Hoje faremos uma apresentação para terminar o modulo 1 do curso Técnico em Segurança do Trabalho2023/1</text:p>
            <text:p text:style-name="P1"/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2T1" xml:id="id2" draw:id="id2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Tabela de Atividades</text:p>
          </draw:text-box>
        </draw:frame>
        <draw:frame draw:style-name="standard" draw:layer="layout" svg:width="18.278cm" svg:height="8.637cm" svg:x="4.478cm" svg:y="3.38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Horários</text:p>
              </table:table-cell>
              <table:table-cell>
                <text:p text:style-name="P4">Segunda-feira</text:p>
              </table:table-cell>
              <table:table-cell>
                <text:p text:style-name="P4">Terça-feira </text:p>
              </table:table-cell>
              <table:table-cell>
                <text:p text:style-name="P4">Quarta-feira</text:p>
              </table:table-cell>
            </table:table-row>
            <table:table-row table:style-name="ro1" table:default-cell-style-name="ce1">
              <table:table-cell>
                <text:p text:style-name="P4">19:00-19:50</text:p>
              </table:table-cell>
              <table:table-cell>
                <text:p text:style-name="P4">SHT</text:p>
              </table:table-cell>
              <table:table-cell>
                <text:p text:style-name="P4">IFA</text:p>
              </table:table-cell>
              <table:table-cell>
                <text:p text:style-name="P4">RIS</text:p>
              </table:table-cell>
            </table:table-row>
            <table:table-row table:style-name="ro1" table:default-cell-style-name="ce1">
              <table:table-cell>
                <text:p text:style-name="P4">19:50-20:40</text:p>
              </table:table-cell>
              <table:table-cell>
                <text:p text:style-name="P4">DOT</text:p>
              </table:table-cell>
              <table:table-cell>
                <text:p text:style-name="P4">ERGOO</text:p>
              </table:table-cell>
              <table:table-cell>
                <text:p text:style-name="P4">RIS</text:p>
              </table:table-cell>
            </table:table-row>
            <table:table-row table:style-name="ro2" table:default-cell-style-name="ce1">
              <table:table-cell>
                <text:p text:style-name="P4">20:55-22:00</text:p>
              </table:table-cell>
              <table:table-cell>
                <text:p text:style-name="P4">DOT</text:p>
              </table:table-cell>
              <table:table-cell>
                <text:p text:style-name="P4">ERGOO</text:p>
              </table:table-cell>
              <table:table-cell>
                <text:p text:style-name="P4">RIS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2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adrão" presentation:presentation-page-layout-name="AL2T1" xml:id="id3" draw:id="id3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Gráfico das atividades </text:p>
          </draw:text-box>
        </draw:frame>
        <draw:frame draw:style-name="gr2" draw:text-style-name="P4" draw:layer="layout" svg:width="16.901cm" svg:height="10.799cm" svg:x="5.427cm" svg:y="3.83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anim:par presentation:node-type="timing-root">
          <anim:par smil:begin="id3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Padrão" presentation:presentation-page-layout-name="AL2T1" xml:id="id4" draw:id="id4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Agradecimentos</text:p>
          </draw:text-box>
        </draw:frame>
        <draw:custom-shape draw:style-name="gr3" draw:text-style-name="P4" xml:id="id5" draw:id="id5" draw:layer="layout" svg:width="4.4cm" svg:height="4cm" svg:x="3.8cm" svg:y="3.8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4" draw:text-style-name="P6" draw:layer="layout" svg:width="5.2cm" svg:height="5.6cm" svg:x="10cm" svg:y="6.4cm">
          <text:p/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custom-shape draw:style-name="gr5" draw:text-style-name="P4" xml:id="id7" draw:id="id7" draw:layer="layout" svg:width="7.4cm" svg:height="3.6cm" svg:x="14.6cm" svg:y="3cm">
          <text:p text:style-name="P4">Para somar use a função</text:p>
          <text:p text:style-name="P4">Soma </text:p>
          <draw:enhanced-geometry svg:viewBox="0 0 21600 21600" draw:glue-points="10800 0 3160 3160 0 10800 3160 18440 10800 21600 18440 18440 21600 10800 18440 3160 ?f14 ?f15" draw:text-areas="3200 3200 18400 18400" draw:type="round-callout" draw:modifiers="5413.86299148764 44981.505137461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6" draw:text-style-name="P7" draw:layer="layout" svg:width="2.4cm" svg:height="0.962cm" svg:x="11.4cm" svg:y="8.238cm">
          <draw:text-box>
            <text:p xml:id="id6" text:id="id6">2+2=4</text:p>
          </draw:text-box>
        </draw:frame>
        <anim:par presentation:node-type="timing-root">
          <anim:par smil:begin="id4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7" smil:attributeName="visibility" smil:to="visible"/>
                  <anim:animateTransform smil:begin="0s" smil:dur="1s" smil:fill="hold" smil:decelerate="0.5" smil:targetElement="id7" smil:from="2.5,2.5" smil:to="1,1" smil:attributeName="transform" svg:type="scale"/>
                  <anim:animateMotion smil:begin="0s" smil:dur="1s" smil:fill="hold" smil:decelerate="0.5" smil:targetElement="id7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2.629cm" svg:x="1.4cm" svg:y="0.628cm" presentation:class="title" presentation:placeholder="true">
        <draw:text-box/>
      </draw:frame>
      <draw:frame presentation:style-name="Padrã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06-20T19:07:27.276000000</meta:creation-date>
    <dc:date>2023-06-20T20:03:22.674000000</dc:date>
    <meta:editing-duration>PT12M48S</meta:editing-duration>
    <meta:editing-cycles>1</meta:editing-cycles>
    <meta:generator>LibreOffice/6.0.7.3$Windows_X86_64 LibreOffice_project/dc89aa7a9eabfd848af146d5086077aeed2ae4a5</meta:generator>
    <meta:document-statistic meta:object-count="4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902cm" svg:height="10.8cm" xlink:href="." xlink:type="simple" chart:class="chart:bar" chart:style-name="ch1">
        <chart:legend chart:legend-position="end" svg:x="14.136cm" svg:y="4.105cm" style:legend-expansion="high" chart:style-name="ch2"/>
        <chart:plot-area chart:style-name="ch3" chart:data-source-has-labels="both" svg:x="0.844cm" svg:y="0.09cm" svg:width="13.964cm" svg:height="10.703cm">
          <chartooo:coordinate-region svg:x="1.465cm" svg:y="0.289cm" svg:width="13.343cm" svg:height="9.857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series chart:style-name="ch8" chart:values-cell-range-address="local-table.$C$2:.$C$6" chart:label-cell-address="local-table.$C$1" chart:class="chart:bar">
            <chart:data-point chart:repeated="5"/>
          </chart:series>
          <chart:series chart:style-name="ch9" chart:values-cell-range-address="local-table.$D$2:.$D$6" chart:label-cell-address="local-table.$D$1" chart:class="chart:bar">
            <chart:data-point/>
            <chart:data-point chart:style-name="ch10"/>
            <chart:data-point chart:repeated="3"/>
          </chart:series>
          <chart:series chart:style-name="ch11" chart:values-cell-range-address="local-table.$E$2:.$E$6" chart:label-cell-address="local-table.$E$1" chart:class="chart:bar">
            <chart:data-point chart:repeated="5"/>
          </chart:series>
          <chart:series chart:style-name="ch12" chart:values-cell-range-address="local-table.$F$2:.$F$6" chart:label-cell-address="local-table.$F$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ta 1</text:p>
              </table:table-cell>
              <table:table-cell office:value-type="string">
                <text:p>Nota 2</text:p>
              </table:table-cell>
              <table:table-cell office:value-type="string">
                <text:p>Nota 3</text:p>
              </table:table-cell>
              <table:table-cell office:value-type="string">
                <text:p>Nota 4</text:p>
              </table:table-cell>
              <table:table-cell office:value-type="string">
                <text:p>Recuperação</text:p>
              </table:table-cell>
            </table:table-row>
          </table:table-header-rows>
          <table:table-rows>
            <table:table-row>
              <table:table-cell office:value-type="string">
                <text:p>DOT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INFO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  <table:table-cell office:value-type="float" office:value="9.5">
                <text:p>9.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IS</text:p>
              </table:table-cell>
              <table:table-cell office:value-type="float" office:value="10">
                <text:p>10</text:p>
              </table:table-cell>
              <table:table-cell office:value-type="float" office:value="9.5">
                <text:p>9.5</text:p>
              </table:table-cell>
              <table:table-cell office:value-type="float" office:value="8.5">
                <text:p>8.5</text:p>
              </table:table-cell>
              <table:table-cell office:value-type="float" office:value="8.5">
                <text:p>8.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ERGO</text:p>
              </table:table-cell>
              <table:table-cell office:value-type="float" office:value="6.5">
                <text:p>6.5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7.5">
                <text:p>7.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SHT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  <table:table-cell office:value-type="float" office:value="10">
                <text:p>10</text:p>
              </table:table-cell>
              <table:table-cell office:value-type="float" office:value="8.6">
                <text:p>8.6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