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ourceSansPro-Regular" svg:font-family="SourceSansPro-Regular"/>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style>
    <style:style style:name="P2" style:family="paragraph" style:parent-style-name="Standard">
      <style:text-properties officeooo:rsid="001eb5fe" officeooo:paragraph-rsid="001eb5fe"/>
    </style:style>
    <style:style style:name="P3" style:family="paragraph" style:parent-style-name="Standard">
      <style:text-properties officeooo:paragraph-rsid="001eb5fe"/>
    </style:style>
    <style:style style:name="P4" style:family="paragraph" style:parent-style-name="Standard">
      <style:text-properties officeooo:rsid="001eeb50" officeooo:paragraph-rsid="001eeb50"/>
    </style:style>
    <style:style style:name="P5"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333333" loext:opacity="100%" fo:letter-spacing="normal"/>
    </style:style>
    <style:style style:name="P6"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333333" loext:opacity="100%" style:font-name="SourceSansPro-Regular" fo:font-size="13.5pt" fo:letter-spacing="normal" fo:font-style="normal" fo:font-weight="normal"/>
    </style:style>
    <style:style style:name="P7" style:family="paragraph" style:parent-style-name="Standard">
      <style:text-properties officeooo:rsid="001eb5fe" officeooo:paragraph-rsid="001eb5fe"/>
    </style:style>
    <style:style style:name="P8" style:family="paragraph" style:parent-style-name="Standard">
      <style:text-properties officeooo:rsid="001eb5fe" officeooo:paragraph-rsid="0022a678"/>
    </style:style>
    <style:style style:name="P9" style:family="paragraph" style:parent-style-name="Standard">
      <style:text-properties officeooo:paragraph-rsid="001eb5fe" fo:background-color="#ffff00"/>
    </style:style>
    <style:style style:name="P10" style:family="paragraph" style:parent-style-name="Standard">
      <style:text-properties officeooo:paragraph-rsid="001eb5fe"/>
    </style:style>
    <style:style style:name="P11" style:family="paragraph" style:parent-style-name="Standard">
      <style:paragraph-properties fo:text-align="center" style:justify-single-word="false"/>
      <style:text-properties officeooo:rsid="0022a678" officeooo:paragraph-rsid="0022a678"/>
    </style:style>
    <style:style style:name="P12" style:family="paragraph" style:parent-style-name="Standard">
      <style:text-properties officeooo:rsid="001eb5fe" officeooo:paragraph-rsid="0022a678" fo:background-color="transparent"/>
    </style:style>
    <style:style style:name="P13" style:family="paragraph" style:parent-style-name="Standard">
      <style:text-properties officeooo:paragraph-rsid="0022a678"/>
    </style:style>
    <style:style style:name="P14" style:family="paragraph" style:parent-style-name="Text_20_body" style:list-style-name="L1">
      <style:paragraph-properties fo:margin-top="0cm" fo:margin-bottom="0.265cm" style:contextual-spacing="false" fo:text-align="start" style:justify-single-word="false" fo:orphans="2" fo:widows="2"/>
    </style:style>
    <style:style style:name="T1" style:family="text">
      <style:text-properties fo:background-color="#ffff00" loext:char-shading-value="0"/>
    </style:style>
    <style:style style:name="T2" style:family="text">
      <style:text-properties officeooo:rsid="001eeb50" fo:background-color="#ffff00" loext:char-shading-value="0"/>
    </style:style>
    <style:style style:name="T3" style:family="text">
      <style:text-properties officeooo:rsid="00239998" fo:background-color="#ffff00" loext:char-shading-value="0"/>
    </style:style>
    <style:style style:name="T4" style:family="text">
      <style:text-properties officeooo:rsid="00239998" fo:background-color="#ffff00" loext:char-shading-value="0"/>
    </style:style>
    <style:style style:name="T5" style:family="text">
      <style:text-properties fo:background-color="#0000ff" loext:char-shading-value="0"/>
    </style:style>
    <style:style style:name="T6" style:family="text">
      <style:text-properties fo:background-color="transparent" loext:char-shading-value="0"/>
    </style:style>
    <style:style style:name="T7" style:family="text">
      <style:text-properties fo:font-weight="normal" officeooo:rsid="001eeb50"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eb5fe" style:font-weight-asian="bold" style:font-weight-complex="bold"/>
    </style:style>
    <style:style style:name="T10" style:family="text">
      <style:text-properties fo:font-variant="normal" fo:text-transform="none" fo:color="#333333" loext:opacity="100%" style:font-name="SourceSansPro-Regular" fo:font-size="13.5pt" fo:letter-spacing="normal" fo:font-style="normal" fo:font-weight="normal"/>
    </style:style>
    <style:style style:name="T11" style:family="text">
      <style:text-properties fo:font-variant="normal" fo:text-transform="none" fo:color="#333333" loext:opacity="100%" style:font-name="SourceSansPro-Regular" fo:font-size="13.5pt" fo:letter-spacing="normal" fo:font-style="normal" fo:font-weight="normal" fo:background-color="#ffff00" loext:char-shading-value="0"/>
    </style:style>
    <style:style style:name="T12" style:family="text">
      <style:text-properties fo:font-variant="normal" fo:text-transform="none" fo:color="#333333" loext:opacity="100%" style:font-name="SourceSansPro-Regular" fo:font-size="13.5pt" fo:letter-spacing="normal" fo:font-style="normal" fo:font-weight="normal" officeooo:rsid="001eb5fe" fo:background-color="#ffff00" loext:char-shading-value="0"/>
    </style:style>
    <style:style style:name="T13" style:family="text">
      <style:text-properties fo:font-variant="normal" fo:text-transform="none" fo:color="#333333" loext:opacity="100%" style:font-name="SourceSansPro-Regular" fo:font-size="13.5pt" fo:letter-spacing="normal" fo:font-style="normal" fo:font-weight="bold"/>
    </style:style>
    <style:style style:name="T14" style:family="text">
      <style:text-properties fo:font-variant="normal" fo:text-transform="none" fo:color="#333333" loext:opacity="100%" style:font-name="SourceSansPro-Regular" fo:font-size="13.5pt" fo:letter-spacing="normal" fo:font-style="normal" fo:font-weight="bold" officeooo:rsid="001eb5fe" fo:background-color="#ffff00" loext:char-shading-value="0"/>
    </style:style>
    <style:style style:name="T15" style:family="text">
      <style:text-properties fo:font-variant="normal" fo:text-transform="none" fo:color="#337ab7" loext:opacity="100%" style:text-line-through-style="none" style:text-line-through-type="none" style:font-name="SourceSansPro-Regular" fo:font-size="13.5pt" fo:letter-spacing="normal" fo:font-style="normal" style:text-underline-style="solid" style:text-underline-width="auto" style:text-underline-color="font-color" fo:font-weight="bold" style:text-blinking="false" fo:background-color="transparent" loext:char-shading-value="0"/>
    </style:style>
    <style:style style:name="T16" style:family="text">
      <style:text-properties fo:font-variant="normal" fo:text-transform="none" fo:color="#337ab7" loext:opacity="100%" style:text-line-through-style="none" style:text-line-through-type="none" style:font-name="SourceSansPro-Regular" fo:font-size="13.5pt" fo:letter-spacing="normal" fo:font-style="normal" style:text-underline-style="none" fo:font-weight="normal" style:text-blinking="false" fo:background-color="transparent" loext:char-shading-value="0"/>
    </style:style>
    <style:style style:name="T17" style:family="text">
      <style:text-properties officeooo:rsid="001eb5fe"/>
    </style:style>
    <style:style style:name="T18" style:family="text">
      <style:text-properties officeooo:rsid="001eeb50"/>
    </style:style>
    <style:style style:name="T19" style:family="text">
      <style:text-properties officeooo:rsid="00239998"/>
    </style:style>
    <style:style style:name="T20" style:family="text">
      <style:text-properties officeooo:rsid="002430f3"/>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rabalho prático para formatação de títulos e sumário</text:p>
      <text:p text:style-name="P8"/>
      <text:p text:style-name="P12">Algumas linhas tem no final (T1) para indicar a formatação Título 1 bem como <text:span text:style-name="T18">(</text:span>T2<text:span text:style-name="T18">) </text:span><text:span text:style-name="T20">ou (T3) </text:span><text:s/>para formatação. <text:span text:style-name="T18">As numerações dos títulos deverá ser automática.</text:span></text:p>
      <text:p text:style-name="P9"/>
      <text:p text:style-name="P9">Sumário</text:p>
      <text:p text:style-name="P9">(Fazer pelo comando)</text:p>
      <text:p text:style-name="P3"/>
      <text:p text:style-name="Standard">Era Digital: entenda o que é isso e como impacta os negócios</text:p>
      <text:p text:style-name="P13">Entenda o que é a Era Digital e seus impactos em todo o mercado e sociedade<text:span text:style-name="T1">(T1)</text:span></text:p>
      <text:p text:style-name="Standard"/>
      <text:p text:style-name="Standard">A era digital diz respeito a um período consolidado no fim do século XX e está associado a otimização dos fluxos informacionais no mundo. Atualmente passamos por mais uma <text:span text:style-name="T6">transição</text:span> social que, ao longo dos tempos, vem transformando a sociedade em seu jeito de ser, pensar, comunicar e trabalhar, ou seja, são os impactos provocados pela transformação digital.</text:p>
      <text:p text:style-name="Standard"/>
      <text:p text:style-name="Standard">É interessante entender que essa fase não surgiu recentemente. Todo esse aparato tecnológico à nossa disposição é oriundo da <text:span text:style-name="T5">Terceira</text:span> Revolução Industrial — que ganhou destaque exatamente em razão dos avanços tecnológicos e científicos na indústria, agricultura, pecuária, comércio e na prestação de serviços.</text:p>
      <text:p text:style-name="Standard"/>
      <text:p text:style-name="Standard">Reconhecendo a importância da era digital, pode-se dizer que todos os setores da economia se beneficiaram e pelas perspectivas atuais ainda temos muito a aproveitar.</text:p>
      <text:p text:style-name="Standard"/>
      <text:p text:style-name="Standard">A era digital: conheça a 3ª Revolução Industrial<text:span text:style-name="T1">(T1)</text:span></text:p>
      <text:p text:style-name="Standard"/>
      <text:p text:style-name="Standard">A Terceira Revolução Industrial também denominada de Era da Informação ou Era Digital, teve início em meados do século XX, momento em que a eletrônica tornou-se o marco de modernização da indústria.</text:p>
      <text:p text:style-name="Standard"/>
      <text:p text:style-name="Standard">Controvérsias<text:span text:style-name="T1">(T2)</text:span></text:p>
      <text:p text:style-name="Standard"/>
      <text:p text:style-name="Standard">Há controvérsia sobre seu surgimento, muitos estudiosos acreditam que ela começou nos Estados Unidos e em alguns países europeus, no momento em que a ciência <text:span text:style-name="T6">viabilizou</text:span> o uso da energia nuclear e do átomo.</text:p>
      <text:p text:style-name="Standard"/>
      <text:p text:style-name="Standard">Outros acreditam que o evento ocorreu por volta de 1970, a partir do descobrimento da robótica, utilizada na linha de montagem de automóveis. Por fim, um outro grupo aponta que o início se deu a partir dos anos 90, com a chegada do computador pessoal e a internet.</text:p>
      <text:p text:style-name="Standard"/>
      <text:p text:style-name="Standard">De todo modo, é possível perceber que essa fase vem alterando nosso cotidiano. Todos os avanços, recursos e ferramentas que surgiram nesse período trouxeram muito mais conforto e agilidade às nossas vidas, demonstrando que a tecnologia pode nos surpreender ainda mais.</text:p>
      <text:p text:style-name="Standard"/>
      <text:p text:style-name="Standard">A 4ª Revolução Industrial: a evolução contemporânea<text:span text:style-name="T1">(T1)</text:span></text:p>
      <text:p text:style-name="Standard">Chegou ao fim a era em que você tinha que ler o mesmo jornal que todos os habitantes de uma cidade liam, comer o mesmo molho de tomate industrializado e vestir a calça jeans com o modelo <text:span text:style-name="T5">idêntico</text:span> ao do seu amigo. Essa massificação, herança da 3º Revolução Industrial, está dando espaço à personalização, uma das características da 4ª Revolução Industrial.</text:p>
      <text:p text:style-name="Standard"/>
      <text:p text:style-name="Standard">Aliás, uma revolução industrial é reconhecida pelas mudanças que é capaz de gerar, o que se consegue por meio da incorporação de tecnologias, e tem desdobramentos nos âmbitos econômico, <text:soft-page-break/>social e político.</text:p>
      <text:p text:style-name="Standard"/>
      <text:p text:style-name="Standard">Algumas fases<text:span text:style-name="T1">(T2)</text:span></text:p>
      <text:p text:style-name="Standard">Essa 4ª fase é marcada pela união de tecnologias físicas, digitais e biológicas e tem o potencial de transformar vidas, revolucionando sistemas, viabilizando novas descobertas, encurtando distâncias e promovendo a interação entre pessoas, independente do local onde estejam.</text:p>
      <text:p text:style-name="Standard"/>
      <text:p text:style-name="Standard">A modernização sem dúvidas modificou a estrutura e a lógica da informação e dos meios de comunicação. Vivemos hoje o ápice dessa revolução, temos acesso ao mundo em nossas mãos. Somos ligados, conectados, cercados de informação por todos os lados. Atualmente a indústria está passando por um processo de transformação radical e juntamente com ela, o universo do emprego. Isso pode impactar o mercado de trabalho, o futuro do trabalho e a desigualdade de renda.</text:p>
      <text:p text:style-name="Standard"/>
      <text:p text:style-name="Standard">Em resumo, a riqueza mudará de mãos. Os maiores negócios do planeta, hoje, são a indústria automobilística e do petróleo. Com a velocidade da era digital, tudo será diferente e a indústria da (tecnologia da) informação e do conhecimento serão os grandes negócios da época</text:p>
      <text:p text:style-name="Standard"/>
      <text:p text:style-name="Standard">A era digital: mais avanços e inovações<text:span text:style-name="T1">(T1)</text:span></text:p>
      <text:p text:style-name="Standard">O desenvolvimento e adesão de inovações tecnológicas vão revolucionar o mundo e moldar a indústria nos próximos anos, ou melhor, já é realidade com a transformação digital.</text:p>
      <text:p text:style-name="Standard"/>
      <text:p text:style-name="Standard">A digitalização vai abrir espaço para recursos cada vez mais inteligentes, imagens em movimento — sons e textos podem ser transformados em dígitos binários, em combinações de 0 e 1. Com a ajuda de satélites e fibras ópticas, os dígitos binários, ou bits, podem ser levados para qualquer lado.</text:p>
      <text:p text:style-name="Standard"/>
      <text:p text:style-name="Standard">É mais uma possibilidade da era digital denominada de super <text:span text:style-name="T5">rodovia</text:span> da informação. Com a era digital, noções de estudo, compra ou trabalho vão mudar. Será possível escolher o modelo, a cor e o tamanho da sua nova camiseta e ela será diferente de qualquer outra, ou seja, será personalizada.</text:p>
      <text:p text:style-name="Standard"/>
      <text:p text:style-name="Standard">Os impactos dessa nova era no mundo nos negócios<text:span text:style-name="T1">(T1)</text:span></text:p>
      <text:p text:style-name="Standard">A 4ª revolução industrial não aconteceu de ontem para hoje e também não se define por tecnologias isoladas, mas pela convergência e sinergia entre elas e, principalmente, pelo processo histórico que se estendeu pelos períodos anteriores.</text:p>
      <text:p text:style-name="Standard"/>
      <text:p text:style-name="Standard">Chegamos, enfim, aos dias atuais e aqui podemos observar muitos impactos e alterações proporcionadas por todos esses avanços.</text:p>
      <text:p text:style-name="Standard"/>
      <text:p text:style-name="Standard">Além disso, podemos observar que essa fase trouxe impactos importantes ao mercado. Segundo os teóricos, estamos diante de fábricas realmente inteligentes e isso demanda que as empresas contemporâneas estejam preparadas a dispostas a usufruir de todas vantagens e possibilidades tecnológicas que estão surgindo.</text:p>
      <text:p text:style-name="Standard"/>
      <text:p text:style-name="Standard">E aí, esclareceu as dúvidas sobre a era digital? Quer aprender um pouco mais? Confira nosso post que fala sobre a transformação digital!</text:p>
      <text:p text:style-name="Standard"/>
      <text:p text:style-name="Standard">Muito se fala das novas tecnologias digitais e de como elas vão impactar a sociedade e o mercado de trabalho. Aumento do uso da inteligência artificial, robotização para automatização de processos, chatbots que conversam com clientes como se fossem atendentes humanos, drones que entregam produtos diretamente em sua casa, o avanço tecnológico parece não ter limite. No livro What To Do When Machines Do Everything, lançado em janeiro de 2017 pelo Centro do Futuro do Trabalho da Cognizant, é possível destacar que, apesar dos avanços tecnológicos da 4.ª revolução industrial, o grande pivô de todas essas evoluções sempre será o ser humano. Grande parte do sucesso das <text:soft-page-break/>empresas é e continuará sendo resultado do comportamento humano, reflexo dos perfis de liderança e de como as pessoas reagem às mudanças.</text:p>
      <text:p text:style-name="Standard">A hierarquia presente no modelo de gestão vertical perde cada vez mais espaço nas organizações mais modernas. No mundo digital, considerando a velocidade com que evolui, essa abordagem se mostra até obsoleta. Modelos <text:span text:style-name="T5">colaborativos</text:span> de gestão, com ambientes que permitem autonomia de decisão, mas com um objetivo claro e comum, fazem muito mais sentido. O manifesto “Ágil” publicado em 2001 já antecipava essa importante mudança cultural no que tangia ao desenvolvimento de software. Lá se pregava:</text:p>
      <text:p text:style-name="Standard"/>
      <text:p text:style-name="Standard">Responder a mudanças mais que seguir um plano<text:span text:style-name="T1">(T2)</text:span></text:p>
      <text:p text:style-name="Standard"/>
      <text:p text:style-name="Standard">O que talvez não se antecipava naquela época é que tecnologia e negócios um dia estariam tão amarrados que os modelos organizacionais das empresas também poderiam se beneficiar das abordagens “ágeis”.</text:p>
      <text:p text:style-name="Standard"/>
      <text:p text:style-name="Standard">Conheci também profissionais brilhantes intelectualmente, mas que nunca despontaram como líderes ou gestores. Trabalhei com pessoas que eram dedicadas, responsáveis, com características pessoais marcantes, mas de alguma forma não tinham o apetite para o risco e se esquivavam de assumir novas responsabilidades ou áreas e atividades em que não tinham pleno conforto para trabalhar. São excelentes pessoas e profissionais, mas não tinham perfil para liderar naquele momento. Devo destacar que alguns líderes são natos, mas faz parte também de um movimento inteligente, que as empresas sejam capazes de identificar pessoas com perfil de liderança e as treinem para exercer esse papel.</text:p>
      <text:p text:style-name="Standard"/>
      <text:p text:style-name="Standard">Para atingir um cargo estratégico em qualquer grande corporação, é preciso sim entender do seu negócio, mas é preciso muito mais entender de pessoas e de liderança.</text:p>
      <text:p text:style-name="Standard"/>
      <text:p text:style-name="Standard">Sua empresa e a Nova Era Digital<text:span text:style-name="T1">(T1)</text:span></text:p>
      <text:p text:style-name="Standard"/>
      <text:p text:style-name="Standard">A Nova Era Digital é a forma mais ambiciosa de revolucionar a vida das pessoas. Muito em breve, a maior parte da população da Terra estará conectada de alguma forma. A conectividade digital já traz ganhos em produtividade, saúde, educação, qualidade de vida e em inúmeros outros aspectos que impactam nosso dia a dia. Em breve, essa realidade não será apenas para alguns, ela alcançará praticamente a todos.</text:p>
      <text:p text:style-name="Standard"/>
      <text:p text:style-name="Standard">O mundo está cada vez mais conectado<text:span text:style-name="T1">(T2)</text:span></text:p>
      <text:p text:style-name="Standard">A cada dia que passa, dependemos cada vez mais da tecnologia, devido principalmente a internet e aos nossos dispositivos móveis.</text:p>
      <text:p text:style-name="Standard"/>
      <text:p text:style-name="Standard">Basta olharmos ao redor e encontraremos a tecnologia digital aplicada nas nossas decisões diárias. Desde de o simples ato de ir e vir, seja ao pegar um ônibus, um taxi ou para definir um trajeto. Até ao fato de se alimentar, quando pesquisamos sobre as características de algum alimento, queremos escolher a receita de um prato, um desconto em algum lugar badalado ou até pedir algo delivery.</text:p>
      <text:p text:style-name="Standard"/>
      <text:p text:style-name="Standard">São dois exemplos simples, do cotidiano, onde a tecnologia digital revolucionou, silenciosamente a maneira como agimos.</text:p>
      <text:p text:style-name="Standard"/>
      <text:p text:style-name="Standard">Sem entrar no mérito dos meios sociais mais complexos, quando nos conectamos com o mercado de saúde, de infraestrutura, ou o mercado financeiro, por exemplo.</text:p>
      <text:p text:style-name="Standard"/>
      <text:p text:style-name="Standard">Dado o quão radicalmente a tecnologia digital transformou as nossas vidas, é incrível pensar em como toda essa mudança ocorreu tão recentemente.</text:p>
      <text:p text:style-name="Standard"><text:soft-page-break/></text:p>
      <text:p text:style-name="Standard"/>
      <text:p text:style-name="Standard"/>
      <text:p text:style-name="Standard">Os novos desafios com a nova era digital<text:span text:style-name="T1">(T2)</text:span></text:p>
      <text:p text:style-name="Standard">Vivemos uma realidade em que é possível a um concorrente de determinado mercado, que até então detinha um pequeno share, avançar rapidamente, desbancando players tradicionais, após uma campanha de marketing com o uso da tecnologia digital de forma bem sucedida, por exemplo.</text:p>
      <text:p text:style-name="Standard"/>
      <text:p text:style-name="Standard">A transformação digital está forçando as empresas a saírem da zona de conforto porque elas observam como as coisas estão mudando rapidamente em todo o mundo. É preciso transformar filosofias, modelos e sistemas tradicionais de negócios. Se a Nova Era Digital já se faz presente, as empresas precisam fazer parte disso, não há como ficar para trás.</text:p>
      <text:p text:style-name="Standard"/>
      <text:p text:style-name="Standard">Os principais benefícios da Nova Era Digital para as empresas<text:span text:style-name="T4">(T3)</text:span></text:p>
      <text:p text:style-name="Standard"/>
      <text:p text:style-name="Standard">É necessário que seu negócio esteja direcionado para considerar as novas tecnologias digitais, não apenas na comunicação com o público, mas principalmente nos processos, no modelo de negócio e na forma de gestão.</text:p>
      <text:p text:style-name="Standard"/>
      <text:p text:style-name="Standard">A Nova Era Digital representa o futuro<text:span text:style-name="T1">(T2)</text:span></text:p>
      <text:p text:style-name="Standard">E para começar é importante investir! Investir em pesquisa e desenvolvimento, em inovação tecnológica, em treinamentos, em parceiros capacitados..</text:p>
      <text:p text:style-name="Standard"/>
      <text:p text:style-name="Standard">Essa transformação digital requer forte liderança para conseguir impulsionar a mudança, além ainda de uma visão ampla e detalhada do que se pretende ou se está disposto a alcançar. Pois, quando falamos em tecnologia, a evolução acontece de forma acelerada.</text:p>
      <text:p text:style-name="Standard"/>
      <text:p text:style-name="P1"><text:span text:style-name="T10">Hoje em dia, é possível afirmar sem medo de errar que todos os caminhos levarão à </text:span><text:span text:style-name="Strong_20_Emphasis"><text:span text:style-name="T13">Indústria 4.0</text:span></text:span><text:span text:style-name="T10">. Ou seja, levarão à completa descentralização de controle dos processos produtivos, graças à proliferação de dispositivos inteligentes. Com o avanço da Inteligência Artificial, da Computação Cognitiva e de outras inovações tecnológicas, automatizar é o caminho natural para aumentar a competitividade e a produtividade do setor.</text:span></text:p>
      <text:list xml:id="list2217551818" text:style-name="L1">
        <text:list-item>
          <text:p text:style-name="P14"><text:a xlink:type="simple" xlink:href="http://inscricao.brazillab.org.br/" office:target-frame-name="_blank" xlink:show="new" text:style-name="Internet_20_link" text:visited-style-name="Visited_20_Internet_20_Link"><text:span text:style-name="Strong_20_Emphasis"><text:span text:style-name="T15">Faça parte do programa de aceleração do BrazilLAB. Saiba mais --&gt;</text:span></text:span></text:a></text:p>
        </text:list-item>
      </text:list>
      <text:p text:style-name="P1"><text:span text:style-name="T10">Por outro lado, também é conhecido o “pouco interesse” com que o setor público, no Brasil, olha para a inovação. O próprio </text:span><text:span text:style-name="Strong_20_Emphasis"><text:span text:style-name="T13">BrazilLAB</text:span></text:span><text:span text:style-name="T10"> surgiu para transformar este cenário, atuando como um </text:span><text:span text:style-name="Emphasis"><text:span text:style-name="T10">hub</text:span></text:span><text:span text:style-name="T10"> que conecta empreendedores e gestores públicos por meio de um programa de aceleração e de outras iniciativas.</text:span></text:p>
      <text:p text:style-name="P5"> </text:p>
      <text:p text:style-name="P1"><text:span text:style-name="Strong_20_Emphasis"><text:span text:style-name="T13">Reforço de peso</text:span></text:span><text:span text:style-name="Strong_20_Emphasis"><text:span text:style-name="T14">(T2)</text:span></text:span></text:p>
      <text:p text:style-name="P6">Recentemente, essa aproximação ganhou um reforço importante. Trata-se do Programa Rumo à Indústria 4.0, criado pela Agência Brasileira de Desenvolvimento Industrial (ABDI) e pela Federação das Indústrias do Estado <text:soft-page-break/>de São Paulo (Fiesp). A iniciativa foi lançada no último Fórum Econômico Mundial, realizado em São Paulo.</text:p>
      <text:p text:style-name="P1"><text:span text:style-name="T10">De acordo com o </text:span><text:a xlink:type="simple" xlink:href="http://www.brasil.gov.br/economia-e-emprego/2017/09/programa-industria-4-0-recebera-mais-incentivos-no-brasil" office:target-frame-name="_blank" xlink:show="new" text:style-name="Internet_20_link" text:visited-style-name="Visited_20_Internet_20_Link"><text:span text:style-name="T16">site oficial do programa</text:span></text:a><text:span text:style-name="T10">, o  objetivo é difundir o conceito e as tecnologias da Indústria 4.0 junto às indústrias, bem como definir o nível de maturidade das empresas brasileiras e definir uma trajetória mais adequada para alcançar projetos e ações com tecnologias habilitadoras da indústria 4.0.</text:span></text:p>
      <text:p text:style-name="P6">Em termos financeiros, o programa deve destinar até R$ 8,6 bilhões em financiamentos a empresas e zerar a alíquota de importação de robôs.</text:p>
      <text:p text:style-name="P5"> </text:p>
      <text:p text:style-name="P1"><text:span text:style-name="Strong_20_Emphasis"><text:span text:style-name="T13">Um sinal positivo</text:span></text:span><text:span text:style-name="Strong_20_Emphasis"><text:span text:style-name="T14">(T2)</text:span></text:span></text:p>
      <text:p text:style-name="P6">Ainda não é possível mensurar os resultados da iniciativa, que é muito recente. Mas, em termos práticos, o lançamento do programa constitui um importante sinal para outras esferas de governo.</text:p>
      <text:p text:style-name="P1"><text:span text:style-name="T10">Porque é um indício de que o poder público percebeu a importância de investir em inovação. Em </text:span><text:a xlink:type="simple" xlink:href="http://www.valor.com.br/brasil/5383707/industria-40-tera-credito-de-r-86-bi%20" office:target-frame-name="_blank" xlink:show="new" text:style-name="Internet_20_link" text:visited-style-name="Visited_20_Internet_20_Link">entrevista </text:a><text:a xlink:type="simple" xlink:href="http://www.valor.com.br/brasil/5383707/industria-40-tera-credito-de-r-86-bi%20" office:target-frame-name="_blank" xlink:show="new" text:style-name="Internet_20_link" text:visited-style-name="Visited_20_Internet_20_Link">para o  Jornal Valor Econômico</text:a><text:span text:style-name="T10">, Marcos Jorge, Secretário-executivo do Ministério da Indústria, Comércio Exterior e Serviços (Mdic), afirmou que é "urgente" modernizar a indústria. "Menos de 5% das empresas brasileiras podem ser conceituadas como 4.0, o que exige o apoio do governo. Nossa meta é aumentar esse índice para pelo menos 15% em até oito anos", revela ele.</text:span></text:p>
      <text:p text:style-name="P5"> </text:p>
      <text:p text:style-name="P1"><text:span text:style-name="Strong_20_Emphasis"><text:span text:style-name="T13">O risco de ser insuficiente</text:span></text:span><text:span text:style-name="Strong_20_Emphasis"><text:span text:style-name="T14">(T2)</text:span></text:span></text:p>
      <text:p text:style-name="P1"><text:span text:style-name="T10">Por outro lado, já há quem afirme que a iniciativa não bastará. Para </text:span><text:a xlink:type="simple" xlink:href="http://jornal.usp.br/atualidades/apoio-do-governo-para-a-industria-4-0-e-insuficiente/" office:target-frame-name="_blank" xlink:show="new" text:style-name="Internet_20_link" text:visited-style-name="Visited_20_Internet_20_Link"><text:span text:style-name="T16">Mário Sérgio Salerno</text:span></text:a><text:span text:style-name="T10">, professor da Escola Politécnica (Poli) da USP e coordenador do Observatório da Inovação e Competitividade do Instituto de Estudos Avançados (IEA), o Programa do governo “é interessante, mas não é o suficiente para suprir o potencial do país, principalmente em relação ao financiamento de projetos”.</text:span></text:p>
      <text:p text:style-name="P1"><text:span text:style-name="T10">Como agente de conexão entre empreendedorismo e poder público, o </text:span><text:span text:style-name="Strong_20_Emphasis"><text:span text:style-name="T13">BrazilLAB</text:span></text:span><text:span text:style-name="T10"> celebra a iniciativa, mas também entende que não pode ser isolada. O poder público e as </text:span><text:span text:style-name="Emphasis"><text:span text:style-name="T10">startups</text:span></text:span><text:span text:style-name="T10"> — verdadeiras responsáveis pela inovação na economia — precisam cada vez mais somar forças. Porque, se os trajetos levam mesmo à Indústria 4.0, o Brasil chegará lá mais rápido se todos caminharmos juntos.</text:span></text:p>
      <text:p text:style-name="P5"> </text:p>
      <text:p text:style-name="P1"><text:span text:style-name="Strong_20_Emphasis"><text:span text:style-name="T13">Mas afinal, o que é a Indústria 4.0?</text:span></text:span><text:span text:style-name="Strong_20_Emphasis"><text:span text:style-name="T14">(T1)</text:span></text:span></text:p>
      <text:p text:style-name="P6"><text:soft-page-break/>Indústria 4.0 é um conceito de indústria proposto recentemente e que engloba as principais inovações tecnológicas dos campos de automação, controle e tecnologia da informação, aplicadas aos processos de manufatura. A partir de Sistemas Cyber-Físicos, Internet das Coisas e Internet dos Serviços, os processos de produção tendem a se tornar cada vez mais eficientes, autônomos e customizáveis.</text:p>
      <text:p text:style-name="P6">Isso significa um novo período no contexto das grandes revoluções industriais. Com as fábricas inteligentes, diversas mudanças ocorrerão na forma em que os produtos serão manufaturados, causando impactos em diversos setores do mercado.</text:p>
      <text:p text:style-name="P6">Tornar a Indústria 4.0 uma realidade implicará a adoção gradual de um conjunto de tecnologias emergentes de TI e automação industrial, na formação de um sistema de produção físico-cibernético, com intensa digitalização de informações e comunicação direta entre sistemas, máquinas, produtos e pessoas; ou seja, a tão famosa Internet das Coisas (IoT). Esse processo promete gerar ambientes de manufatura altamente flexíveis e autoajustáveis à demanda crescente por produtos cada vez mais customizados.</text:p>
      <text:p text:style-name="Standard"/>
      <text:p text:style-name="Standard"/>
      <text:p text:style-name="Standard"/>
      <text:p text:style-name="Standard">Fonte:Internet(2019):</text:p>
      <text:p text:style-name="Standard">HE:labs - Especialista em inserir grandes empresas na nova era digital;</text:p>
      <text:p text:style-name="Standard">https://brazillab.org.br/noticias/programa-rumo-a-industria-4-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ourceSansPro-Regular" svg:font-family="SourceSansPro-Regular"/>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16T10:30:06.66</meta:creation-date>
    <dc:date>2022-09-14T18:37:08.976000000</dc:date>
    <meta:editing-duration>PT56M9S</meta:editing-duration>
    <meta:editing-cycles>8</meta:editing-cycles>
    <meta:generator>LibreOffice/7.2.7.2$Windows_X86_64 LibreOffice_project/8d71d29d553c0f7dcbfa38fbfda25ee34cce99a2</meta:generator>
    <meta:document-statistic meta:table-count="0" meta:image-count="0" meta:object-count="0" meta:page-count="6" meta:paragraph-count="77" meta:word-count="2361" meta:character-count="15095" meta:non-whitespace-character-count="12798"/>
  </office:meta>
</office:document-meta>
</file>